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5626in" fo:margin-right="0in" fo:line-height="115%" fo:text-indent="0in" style:auto-text-indent="false"/>
    </style:style>
    <style:style style:name="P2" style:family="paragraph" style:parent-style-name="Standard">
      <style:paragraph-properties fo:margin-left="-0.5626in" fo:margin-right="0in" fo:line-height="115%" fo:text-indent="0in" style:auto-text-indent="false"/>
    </style:style>
    <style:style style:name="P3" style:family="paragraph" style:parent-style-name="Standard">
      <style:paragraph-properties fo:margin-left="-0.5626in" fo:margin-right="0in" fo:line-height="115%" fo:text-indent="0in" style:auto-text-indent="false"/>
      <style:text-properties fo:font-size="11pt" fo:font-weight="bold" style:font-size-asian="11pt" style:font-weight-asian="bold" style:font-size-complex="11pt"/>
    </style:style>
    <style:style style:name="P4" style:family="paragraph" style:parent-style-name="Standard">
      <style:paragraph-properties fo:margin-left="-0.5626in" fo:margin-right="0in" fo:line-height="115%" fo:text-align="center" style:justify-single-word="false" fo:text-indent="0in" style:auto-text-indent="false"/>
      <style:text-properties fo:font-size="11pt" fo:font-weight="bold" style:font-size-asian="11pt" style:font-weight-asian="bold" style:font-size-complex="11pt"/>
    </style:style>
    <style:style style:name="P5" style:family="paragraph" style:parent-style-name="Standard">
      <style:paragraph-properties fo:margin-left="-0.5626in" fo:margin-right="0in" fo:line-height="115%" fo:text-indent="0in" style:auto-text-indent="false"/>
      <style:text-properties fo:font-size="11pt" style:font-size-asian="11pt" style:font-size-complex="11pt"/>
    </style:style>
    <style:style style:name="P6" style:family="paragraph" style:parent-style-name="Standard" style:master-page-name="Standard">
      <style:paragraph-properties fo:margin-left="-0.5626in" fo:margin-right="0in" fo:line-height="115%" fo:text-indent="0in" style:auto-text-indent="false" style:page-number="auto"/>
    </style:style>
    <style:style style:name="T1" style:family="text">
      <style:text-properties fo:font-size="11pt" style:font-size-asian="11pt" style:font-size-complex="11pt"/>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style>
    <style:style style:name="T4" style:family="text">
      <style:text-properties fo:font-size="11pt" fo:font-style="italic" style:font-size-asian="11pt" style:font-style-asian="italic" style:font-size-complex="11pt"/>
    </style:style>
    <style:style style:name="T5" style:family="text">
      <style:text-properties fo:color="#222222" fo:font-size="11pt" style:font-size-asian="11pt" style:font-name-complex="Arial1" style:font-size-complex="11pt"/>
    </style:style>
  </office:automatic-styles>
  <office:body>
    <office:text>
      <text:tracked-changes>
        <text:changed-region xml:id="ct111864496" text:id="ct111864496">
          <text:deletion>
            <office:change-info>
              <dc:creator>jacob </dc:creator>
              <dc:date>2015-09-15T18:55:00</dc:date>
            </office:change-info>
            <text:p text:style-name="P1"><text:span text:style-name="T1"/></text:p>
            <text:p text:style-name="Standard"/>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Remarks on:</text:span></text:p>
      <text:p text:style-name="P4"/>
      <text:p text:style-name="P1"><text:span text:style-name="T3">Procedures Governing Faculty Grievances</text:span><text:span text:style-name="T1">/ </text:span><text:span text:style-name="T3">Promotion and Tenure Appeals Procedures</text:span></text:p>
      <text:p text:style-name="P3"/>
      <text:p text:style-name="P1"><text:span text:style-name="T1">Senate President Sarah Shin charged the Executive Committee with reviewing Faculty Grievance procedures to ensure the procedures were in alignment with best practices established by peer universities and effectively provided protection of faculty rights. We worked to ensure that we were compliant with laws, regulations, and USM and UMBC policies. </text:span></text:p>
      <text:p text:style-name="P5"/>
      <text:p text:style-name="P1"><text:span text:style-name="T1">A subcommittee was formed consisting of Professor Anna Rubin, then Senate VP Jessica Pfeiffer and myself. We worked in close consultation with Associate Provost for Faculty Affairs Pat McDermott and Bobbie Hoye from the Office of Legal Counsel. Our group built upon the past work </text:span><text:span text:style-name="T5">of an ad hoc committee chaired by Jim Grubb that had created a first policy draft in 2013-2014.</text:span><text:bookmark text:name="_GoBack"/></text:p>
      <text:p text:style-name="P5"/>
      <text:p text:style-name="P1"><text:span text:style-name="T1">First we surveyed our standing policies and a range of policies from peer institutions and system univerities, such as University of Pittsburgh, University of Arkansas, Georgia Tech, Towson, and College Park. </text:span></text:p>
      <text:p text:style-name="P5"/>
      <text:p text:style-name="P1"><text:span text:style-name="T1">It became clear from the first meetings that a significant update would be required to bring our procedures into alignment with best practices. There was much work to be done in building protections when reviewing </text:span><text:span text:style-name="T4">highly confidential</text:span><text:span text:style-name="T1"> </text:span><text:span text:style-name="T4">personnel</text:span><text:span text:style-name="T1"> issues. </text:span></text:p>
      <text:p text:style-name="P5"/>
      <text:p text:style-name="P1"><text:span text:style-name="T1">Our first major action was to separate processes pertaining to </text:span><text:span text:style-name="T3">Promotion and Tenure Appeals</text:span><text:span text:style-name="T1"> from </text:span><text:span text:style-name="T3">Faculty Grievance Procedures</text:span><text:span text:style-name="T1">. </text:span></text:p>
      <text:p text:style-name="P5"/>
      <text:p text:style-name="P1"><text:span text:style-name="T1">We took this course of action because the</text:span><text:span text:style-name="T3"> P&amp;T Appeals</text:span><text:span text:style-name="T1"> process is engaged in </text:span><text:span text:style-name="T4">highly confidential</text:span><text:span text:style-name="T1"> </text:span><text:span text:style-name="T4">personnel</text:span><text:span text:style-name="T1"> matters. To maintain confidentiality the Committee drafted a strictly focused review and recommendation process with a direct line of reporting to the University President. We also constructed a very exacting timetable, to make the process accountable to the appellant and University. </text:span></text:p>
      <text:p text:style-name="P5"/>
      <text:p text:style-name="P1"><text:span text:style-name="T1">You will note that the </text:span><text:span text:style-name="T3">Grievance Process</text:span><text:span text:style-name="T1"> is also carefully defined and states exclusions that are otherwise covered by existing UMBC or USM policies. Again we have designed a process with integrity in mind, a strict timetable, and consistent lines of confidential fact-finding and reporting.</text:span></text:p>
      <text:p text:style-name="P5"/>
      <text:p text:style-name="P1"><text:span text:style-name="T1">Both the </text:span><text:span text:style-name="T3">Promotion and Tenure Appeals</text:span><text:span text:style-name="T1"> and the </text:span><text:span text:style-name="T3">Faculty Grievance Procedures</text:span><text:span text:style-name="T1"> have been designed to clearly guide and protect grievants and appelants, the faculty hearing the case, and faculty associated with the case. </text:span></text:p>
      <text:p text:style-name="P5"/>
      <text:p text:style-name="P1"><text:span text:style-name="T1">This draft policy was also </text:span><text:span text:style-name="T3">vetted line by line</text:span><text:span text:style-name="T1"> with the Executive Committee, we have worked closely with University Counsel and we share it with you now as an </text:span><text:span text:style-name="T3">information item</text:span><text:span text:style-name="T1">. Please return to your colleagues and carefully consider the structure and substance of each policy.</text:span></text:p>
      <text:p text:style-name="P5"/>
      <text:p text:style-name="P1"><text:span text:style-name="T1">It’s been clear in carrying out this work that our faculty need an updated, robust and legally sound set of grievance and appeals processes. The members of the Executive Committee would appreciate your review and input on these policies and procedures.</text:span><text:change text:change-id="ct11186449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fo:color="#000000" style:font-name="Times New Roman" style:font-name-complex="Times New Roman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Lucida Grande" fo:font-size="9pt" style:font-size-asian="9pt" style:font-name-complex="Lucida Grande1" style:font-size-complex="9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374in" fo:margin-bottom="1in" fo:margin-left="1.25in" fo:margin-right="0.3098in" style:writing-mode="lr-tb" style:layout-grid-color="#c0c0c0" style:layout-grid-lines="23019"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im Nohe</meta:initial-creator>
    <dc:creator>Tim Nohe</dc:creator>
    <meta:editing-cycles>2</meta:editing-cycles>
    <meta:print-date>2015-05-12T16:09:00</meta:print-date>
    <meta:creation-date>2015-09-08T18:54:00</meta:creation-date>
    <dc:date>2015-09-08T18:54:00</dc:date>
    <meta:editing-duration>PT1S</meta:editing-duration>
    <meta:generator>OpenOffice/4.1.1$Win32 OpenOffice.org_project/411m6$Build-9775</meta:generator>
    <meta:document-statistic meta:table-count="0" meta:image-count="0" meta:object-count="0" meta:page-count="1" meta:paragraph-count="12" meta:word-count="435" meta:character-count="2829"/>
    <meta:user-defined meta:name="AppVersion">14.0000</meta:user-defined>
    <meta:user-defined meta:name="Company">UMBC Visual Art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